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-start text:name="_Toc472244495"/><text:span text:style-name="T1">Comune di Schivenoglia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2233482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2233482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223348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223348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223348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223348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0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