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_Hlk484526651"/><text:span text:style-name="T1">Comune di Schivenogl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7004096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7724800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4820598824730" text:continue-list="list417004096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