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3590141355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210855000244436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210855591770430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210856163849988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210855239366218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210855332477642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10856573805199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10854868545996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210855566982145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210856283255060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210856429839939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210856629047563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210855258236926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210855894216320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210854819573889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210854633501418" text:continue-numbering="true" text:style-name="WW8Num2">
        <text:list-item>
          <text:p text:style-name="P55">Titolo abilitante:</text:p>
        </text:list-item>
      </text:list>
      <text:list xml:id="list1666722544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210856193606331" text:continue-list="list210854633501418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210854791676281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210855131571922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210855821780176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210854887607135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210856205056221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210856221691790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210855677713274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210854993796298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210856435166874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210854617327252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210856062730402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210855236970529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210855992378110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210856581082514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210856338960668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210856550232730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210856111754240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210855238627674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210856247140460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210855581901819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210855462478710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210854735601383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210856054977789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210854786787693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210856107246539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210854825910705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210856430137516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210856583811647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210854585132424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210856382460970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210855707098625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210855375325941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210854799445183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210856592967734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210855635179145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210855492663271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210854727243620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210855723241527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21085630872795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21085648951208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210855537561938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210855049525019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210856264042606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210855389386983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210856379994851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210855745803752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210854718926090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210855633474389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210856490202817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210856034611536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210855814480808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210856363665268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210854611950657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210855118704789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210856109016605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210855611023119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210855688194688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210856659705365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210855972650220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210856213707723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210855514899150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210855386503258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210856136076918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210855914305516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210856536527938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210856331514890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210854866219439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210855007950818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210855653315180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210855719796051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210855435127271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210855482038419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210856370579780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210856459100813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210856342277055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210856074180800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210855144197297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210855604081902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