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75739634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75739634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75739634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75739634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75739634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75739634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5739634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5739634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5739634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