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B000001F4341DDEB02F24DA9D.png" xlink:type="simple" xlink:show="embed" xlink:actuate="onLoad"/><svg:title>logo</svg:title><svg:desc>WebMobile:Bussola:GRAFICA:stemma_demo-01.jpg</svg:desc></draw:frame><text:span text:style-name="T1">Comune di Schivenogli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Mantova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1340443758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1340443758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134044375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134044375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134044375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134044375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1340443758" field:type="vnd.oasis.opendocument.field.FORMTEXT"/><text:span text:style-name="T12">..........................</text:span><field:fieldmark-end/><text:span text:style-name="T11"> Mappali </text:span><field:fieldmark-start text:name="__Fieldmark__128_1340443758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134044375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1340443758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1340443758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1340443758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1340443758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1340443758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1340443758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1340443758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1340443758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1340443758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94" meta:non-whitespace-character-count="34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