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341DDEB02F24DA9D.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17B000001F4341DDEB02F24DA9D.png" xlink:type="simple" xlink:show="embed" xlink:actuate="onLoad"><text:p/></draw:image></draw:frame><text:bookmark text:name="_GoBack"/><text:span text:style-name="T1">Comune di Schivenoglia</text:span></text:p>
      <text:p text:style-name="P7"><text:span text:style-name="T2">Provincia di Mantova</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1850972939"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3148662422"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63" meta:non-whitespace-character-count="7308"/>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