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41DDEB02F24DA9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7B000001F4341DDEB02F24DA9D.png" xlink:type="simple" xlink:show="embed" xlink:actuate="onLoad"/><svg:title>logo</svg:title><svg:desc>WebMobile:Bussola:GRAFICA:stemma_demo-01.jpg</svg:desc></draw:frame><text:span text:style-name="T1">Comune di Schivenoglia</text:span></text:p>
      <text:p text:style-name="P5"><text:span text:style-name="T3">Provincia di Mantova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1739722939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52021783359009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33" meta:non-whitespace-character-count="34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