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Footer">
      <style:text-properties style:font-name="Arial" fo:font-size="5pt" style:font-size-asian="5pt" style:font-name-complex="Arial1" style:font-size-complex="5pt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341DDEB02F24DA9D.png" xlink:type="simple" xlink:show="embed" xlink:actuate="onLoad"/><svg:title>logo</svg:title><svg:desc>WebMobile:Bussola:GRAFICA:stemma_demo-01.jpg</svg:desc></draw:frame><text:bookmark text:name="_GoBack"/><text:span text:style-name="T1">Comune di Schivenoglia</text:span></text:p>
        <text:p text:style-name="P5"><text:span text:style-name="T5">Provincia di Mantova</text:span></text:p>
        <text:p text:style-name="P28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05568157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2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5" meta:non-whitespace-character-count="8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