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8140320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812597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5415717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039799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3885846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9426747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611043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194879431196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87473477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3933907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4144923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0517572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6834520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