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9666748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58536138350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919485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025500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83750438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585303466683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14692183" text:style-name="WW8Num36">
              <text:list-item>
                <text:p text:style-name="P201"><text:span text:style-name="T29">CILA: art. 6/bis – SCIA art. 37 DPR n. 380/01. </text:span><text:span text:style-name="T20">(O legge regionale).</text:span></text:p>
              </text:list-item>
            </text:list>
            <text:list xml:id="list185852276765540" text:continue-list="list18585303466683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585211814610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3024998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0887367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5853694237987" text:continue-list="list133024998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585212602301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8982609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585264689112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5333767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585334366391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4934803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585254002754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735043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585386291348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9898804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5999719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585423062496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47470147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1493705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5024287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6479895" text:style-name="WW8Num5">
              <text:list-item>
                <text:list>
                  <text:list-item>
                    <text:p text:style-name="P204"><text:span text:style-name="T29">CILA: art. 6/bis DPR n. 380/01. </text:span><text:span text:style-name="T20">(O legge regionale).</text:span></text:p>
                  </text:list-item>
                </text:list>
              </text:list-item>
            </text:list>
            <text:list xml:id="list185852556823790" text:continue-list="list425024287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2469876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1180664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3114361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7246387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1738106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5854195460446" text:continue-list="list1858536138350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541711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6703165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3461209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8749223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585350544454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6547289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7918433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5363838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9197689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1407302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585307275912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7875898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58538222948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9627672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4832177" text:style-name="WW8Num84">
              <text:list-item>
                <text:p text:style-name="P167"><text:span text:style-name="T20">Si differenzia dalla voce “B. 25”, che prevede il periodo </text:span><text:soft-page-break/><text:span text:style-name="T20">dell’occupazione superiore a 120 gg.</text:span></text:p>
              </text:list-item>
            </text:list>
            <text:list xml:id="list185853504991553" text:continue-list="list101180664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558157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5853602647205" text:continue-list="list2548321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7663795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5854228284939" text:continue-list="list175581573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5852642871501" text:continue-list="list18585350499155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5852581925151" text:continue-list="list1858542282849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659883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019839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6116570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8103204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585346569208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546547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534619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8897095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2304456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31385954" text:style-name="WW8Num6">
              <text:list-item>
                <text:p text:style-name="P176"><text:span text:style-name="T20">Titolo abilitativo edilizio per il privato: CILA/Permesso di costruire/SCIA in alternativa, “super”, secondo la tipologia del monumento.</text:span></text:p>
              </text:list-item>
            </text:list>
            <text:list xml:id="list185852702271574" text:continue-list="list118897095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4057182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9471783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469072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8977526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738852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9878733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9321355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8581458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0346572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353713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194597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457807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2791157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0148293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585253863472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585225507907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585374558259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585338525477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585339830465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585434178734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6971124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3235286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58536860657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7786909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9082462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58531287288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3281465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472901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58532394640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2642728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5643509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58541720691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585432806934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