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bookmark text:name="_GoBack"/><text:span text:style-name="T1">Comune di Schivenoglia</text:span></text:p>
      <text:p text:style-name="P11"><text:span text:style-name="T2">Provincia di Mant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80626225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552653385541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552612572008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552501145315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552533598363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552544657605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98340011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552624594377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5525669431300" text:continue-list="list19552544657605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43572925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9879588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552660180934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552666179855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4855442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952109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75692364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5526396732519" text:continue-list="list4952109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6" meta:non-whitespace-character-count="4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