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981040172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32027660801575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3202777265374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5243353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32028952476082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32027820130139" text:continue-list="list3202777265374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3202737007873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6704319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44492829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44902236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06751292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3" meta:non-whitespace-character-count="9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