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 text:name="_GoBack"/><text:span text:style-name="T1">Comune di Schivenogl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0731105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533376934225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4065866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