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341DDEB02F24DA9D.png" xlink:type="simple" xlink:show="embed" xlink:actuate="onLoad"/><svg:title>logo</svg:title><svg:desc>WebMobile:Bussola:GRAFICA:stemma_demo-01.jpg</svg:desc></draw:frame><text:bookmark text:name="_GoBack"/><text:span text:style-name="T1">Comune di Schivenogli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9464829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086129911693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5085993224244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15654008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1581468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085956313256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0861347776512" text:continue-list="list315654008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086100467066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29029357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94764117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20343683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7" meta:non-whitespace-character-count="1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