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93350625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51136413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20440377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2245978186418" text:continue-list="list93350625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67958827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8"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