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2733256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67601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9303553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2417406748421" text:continue-list="list332733256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3894131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