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3612436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1551209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4208410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5812140823462" text:continue-list="list313612436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4166860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