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9008749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7132027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55968823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0201315206216" text:continue-list="list369008749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5234846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5"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