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341DDEB02F24DA9D.png" xlink:type="simple" xlink:show="embed" xlink:actuate="onLoad"><text:p/></draw:image></draw:frame><text:span text:style-name="T1">Comune di Schivenoglia</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5717970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462959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513146882222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4716650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9238708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05462582" text:style-name="WWNum5">
        <text:list-item>
          <text:p text:style-name="P36"><text:span text:style-name="T28">di impegnarsi a comunicare ogni variazione di stati/fatti/condizioni e titolarità rispetto a quanto dichiarato;</text:span></text:p>
        </text:list-item>
      </text:list>
      <text:list xml:id="list85132370159207" text:continue-list="list324716650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896957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5131664093997" text:continue-list="list8513237015920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5132840259881" text:continue-list="list105717970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5133100516025" text:continue-list="list8513166409399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5133219103901" text:continue-list="list2205462582" text:style-name="WWNum5">
        <text:list-item>
          <text:p text:style-name="P44"><text:span text:style-name="T28">di impegnarsi a comunicare ogni variazione di stati/fatti/condizioni rispetto a quanto dichiarato;</text:span></text:p>
        </text:list-item>
      </text:list>
      <text:list xml:id="list85131816833458" text:continue-list="list8513310051602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3383899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2719395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