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341DDEB02F24DA9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7B000001F4341DDEB02F24DA9D.png" xlink:type="simple" xlink:show="embed" xlink:actuate="onLoad"/><svg:title>logo</svg:title><svg:desc>WebMobile:Bussola:GRAFICA:stemma_demo-01.jpg</svg:desc></draw:frame><text:span text:style-name="T1">Comune di Schivenogli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Mantov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929248656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55648385375133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846793136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476720345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3" meta:non-whitespace-character-count="28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